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1ac9" officeooo:paragraph-rsid="0010523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1ac9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052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6">La Cámara de Diputados declara de su Interés:</text:span></text:p>
      <text:p text:style-name="P7"/>
      <text:p text:style-name="P7"><text:span text:style-name="T6">1. El Concierto Navideño 2017, que se desarrolló el 17 de diciembre del corriente año en la ciudad de Gálvez. Autor/a: Claudia Giaccone</text:span></text:p>
      <text:p text:style-name="P7"/>
      <text:p text:style-name="P7"><text:span text:style-name="T6">2. El aniversario número dieciséis de las trágicas jornadas del 19 y 20 diciembre de 2001, organizadas por la ONG "Familiares del 2001", para recordar y pedir justicia por las víctimas de nuestra provincia: Yanina García, Walter Campos, Ricardo Villalba, Juan Delgado, Rubén Pereyra, Graciela Acosta y Claudia "Pocho" Lepratti. Autor/a: Alicia Gutierrez</text:span></text:p>
      <text:p text:style-name="P7"/>
      <text:p text:style-name="P7"><text:span text:style-name="T6">3. El ciclo de "Talleres vivenciales de interés general relativos a la problemática Violencia", a cargo de la Prof. Patricia Giménez Lorente. Autor/a: Jorge Henn</text:span></text:p>
      <text:p text:style-name="P7"/>
      <text:p text:style-name="P7"><text:span text:style-name="T6">4. El XXIX Congreso Nacional de Trabajo Social: " La dimensión ético-política en el ejercicio profesional: la revisión de las prácticas en la actual coyuntura ": organizado por la Federación Argentina de Asociaciones Profesionales de Servicio Social (FAAPSS) y el Colegio de Asistentes Sociales de Santa Fe 1 º Circunscripción; a realizarse el 9, 1 O y 11 de agosto del año 2018 en la ciudad de Santa Fe. Autor/a: Julio Garibaldi - Patricia Chialvo</text:span></text:p>
      <text:p text:style-name="P7"/>
      <text:p text:style-name="P7"><text:span text:style-name="T6">5. La "4ª edición de la Fiesta Provincial del Liso"; organizada por la Comuna de Grütly, departamento Las Colonias, que se realizará el 3 de febrero del año 2018. Autor/a: María Victoria Tejeda</text:span></text:p>
      <text:p text:style-name="P7"/>
      <text:p text:style-name="P7"><text:span text:style-name="T6">6. La "Radio Firmat 90.1", ligada a la historia de esa ciudad, del departamento General López. Autor/a: Julio Eggimann</text:span></text:p>
      <text:p text:style-name="P7"/>
      <text:p text:style-name="P7"><text:span text:style-name="T6">7. El "Torneo de Pool de nivel Nacional e Internacional", a realizarse del 10 al 13 de febrero de 2018, en la ciudad de Firmat, departamento General López. Autor/a: Julio Eggimann</text:span></text:p>
      <text:p text:style-name="P7"/>
      <text:p text:style-name="P7"><text:span text:style-name="T6">8. La Charla de Prevención sobre la problemática de la Baja Visión organizada por la Fundación Argentina de Baja Visión, la cual se llevará a cabo el 27 de diciembre en el Centro Cultural La Semilla de la ciudad de Villa Gobernador Gálvez. Autor/a: Ariel Bermudez</text:span></text:p>
      <text:p text:style-name="P7"/>
      <text:p text:style-name="P7"><text:soft-page-break/><text:span text:style-name="T6">9. El programa Los Consagrados, el cual es conducido por Lu Mattioli; Mario Milesi Acosta y Dani Molero y producido por MMA Producciones, programa de interés general y que difunde la cultura de la Provincia y en especial de la ciudad de Rosario, el cual se emite por el canal 47 de la ciudad de Rosario.</text:span></text:p>
      <text:p text:style-name="P7"><text:span text:style-name="T6">Autor/a: Ariel Bermudez</text:span></text:p>
      <text:p text:style-name="P7"/>
      <text:p text:style-name="P7"><text:span text:style-name="T6">10. La fiesta del chancho con pelo, que se realizará el 22 de diciembre en la localidad de La Vanguardia, del departamento Constitución.</text:span></text:p>
      <text:p text:style-name="P7"><text:span text:style-name="T6">Autor/a: Ariel Bermudez</text:span>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1</text:span><text:span text:style-name="T2"> de </text:span><text:span text:style-name="T4">dic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6T09:28:02.931813543</dc:date>
    <meta:print-date>2017-12-26T09:22:00.144988110</meta:print-date>
    <meta:editing-cycles>41</meta:editing-cycles>
    <meta:editing-duration>PT1H9M5S</meta:editing-duration>
    <meta:generator>LibreOffice/5.1.6.2$Linux_X86_64 LibreOffice_project/10m0$Build-2</meta:generator>
    <meta:document-statistic meta:table-count="0" meta:image-count="1" meta:object-count="0" meta:page-count="2" meta:paragraph-count="17" meta:word-count="429" meta:character-count="2540" meta:non-whitespace-character-count="2125"/>
  </office:meta>
</office:document-meta>
</file>